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verty - Dezarie</text:p>
      <text:p>(P<text:span text:style-name="Measure_20__23_2_bd_">o</text:span>vert<text:span text:style-name="Measure_20__23_1">y</text:span> - … x2) - … - … <text:s text:c="6"/>[Intro] Bb D#-F</text:p>
      <text:p/>
      <text:p>Poverty just a-blo<text:span text:style-name="Measure_20__23_2">w th</text:span>em mi<text:span text:style-name="Measure_20__23_2_bd_">nd</text:span> <text:s text:c="6"/>[Chorus]</text:p>
      <text:p>Pover<text:span text:style-name="Measure_20__23_1">ty</text:span> a-blow the youths, them mi<text:span text:style-name="Measure_20__23_2">nd</text:span> <text:s text:c="3"/>(x2)</text:p>
      <text:p>So in re<text:span text:style-name="Measure_20__23_2_bd_">turn</text:span>, all dem <text:span text:style-name="Measure_20__23_1">waan</text:span> do is crime,</text:p>
      <text:p><text:s text:c="4"/>pover<text:span text:style-name="Measure_20__23_2">ty</text:span> a-blow the <text:span text:style-name="Measure_20__23_2_bd_">peo</text:span>ple mi<text:span text:style-name="Measure_20__23_1">nd</text:span></text:p>
      <text:p>(We <text:span text:style-name="Measure_20__23_2_bd_">tell</text:span> dem no<text:span text:style-name="Measure_20__23_1">w</text:span>/…)</text:p>
      <text:p/>
      <text:p>Bills are fling the fu<text:span text:style-name="Measure_20__23_2">n, r</text:span>ight <text:s text:c="6"/>[Verse]</text:p>
      <text:p>We <text:span text:style-name="Measure_20__23_2_bd_">can't</text:span> take the <text:span text:style-name="Measure_20__23_1">bill</text:span> 'em inna we eye-sight</text:p>
      <text:p>Just yester<text:span text:style-name="Measure_20__23_2_bd_">day</text:span> we done <text:span text:style-name="Measure_20__23_1">pay</text:span> the light</text:p>
      <text:p>And <text:span text:style-name="Measure_20__23_2">now</text:span> dem send a<text:span text:style-name="Measure_20__23_2_bd_">no</text:span>ther one ou<text:span text:style-name="Measure_20__23_1">t th</text:span>ere</text:p>
      <text:p><text:s text:c="4"/>tonight, that's no <text:span text:style-name="Measure_20__23_2">right</text:span> in Jah <text:span text:style-name="Measure_20__23_2_bd_">sight</text:span></text:p>
      <text:p>And then dem raise certain <text:span text:style-name="Measure_20__23_2">price</text:span> despi<text:span text:style-name="Measure_20__23_2_bd_">te</text:span></text:p>
      <text:p>Just so the <text:span text:style-name="Measure_20__23_1">black</text:span> youth dem can't enjoy i<text:span text:style-name="Measure_20__23_2">t</text:span></text:p>
      <text:p>So in re<text:span text:style-name="Measure_20__23_2_bd_">turn</text:span>, all what them <text:span text:style-name="Measure_20__23_1">waan</text:span> do is fight</text:p>
      <text:p>Deh just '<text:span text:style-name="Measure_20__23_2_bd_">com</text:span>plish a <text:span text:style-name="Measure_20__23_1">cer</text:span>tain rights</text:p>
      <text:p><text:s text:c="36"/>[Chorus]</text:p>
      <text:p>Haffe join unem<text:span text:style-name="Measure_20__23_2">ploy</text:span>ment li<text:span text:style-name="Measure_20__23_2_bd_">ne</text:span> <text:s text:c="11"/>(x2)</text:p>
      <text:p>And pray <text:span text:style-name="Measure_20__23_1">fi</text:span> a better pay this ti<text:span text:style-name="Measure_20__23_2">me</text:span> <text:s/>(One</text:p>
      <text:p>Minimum <text:span text:style-name="Measure_20__23_2_bd_">wage</text:span> can't be at<text:span text:style-name="Measure_20__23_1">ten</text:span>tion fi <text:s text:c="4"/>more</text:p>
      <text:p><text:s text:c="4"/>you mind, much <text:span text:style-name="Measure_20__23_2">less</text:span> we con<text:span text:style-name="Measure_20__23_2_bd_">nect</text:span> <text:s text:c="4"/><text:span text:style-name="Measure_20__23_2">time</text:span>/</text:p>
      <text:p>We will <text:span text:style-name="Measure_20__23_1">te</text:span>lephone line <text:s text:c="19"/>…)</text:p>
      <text:p>Bill collectors dem dep <text:span text:style-name="Measure_20__23_2">pon</text:span> deh li<text:span text:style-name="Measure_20__23_2_bd_">ne</text:span></text:p>
      <text:p>Givin' you <text:span text:style-name="Measure_20__23_1">calls</text:span> just to remi<text:span text:style-name="Measure_20__23_2">nd</text:span></text:p>
      <text:p>We gonna <text:span text:style-name="Measure_20__23_2_bd_">pay</text:span> dem to<text:span text:style-name="Measure_20__23_1">day</text:span>, way behind</text:p>
      <text:p>Interest <text:span text:style-name="Measure_20__23_2_bd_">rate</text:span> just a-<text:span text:style-name="Measure_20__23_1">move</text:span> up high</text:p>
      <text:p/>
      <text:p>[Chorus - Line #1] (x4) [Chorus] () [Verse]</text:p>
      <text:p>[Chorus] (…/One more <text:span text:style-name="Measure_20__23_2">time</text:span>/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